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d35de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bd35de" style:font-size-asian="9pt" style:font-size-complex="9pt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officeooo:paragraph-rsid="0089da68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officeooo:paragraph-rsid="00bd35d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35de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fo:font-weight="bold" officeooo:paragraph-rsid="00bd35d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Verdana" fo:font-size="11pt" fo:font-weight="bold" officeooo:paragraph-rsid="00bd35de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7" style:family="paragraph" style:parent-style-name="Heading_20_2">
      <style:paragraph-properties fo:line-height="150%" fo:text-align="center" style:justify-single-word="false"/>
      <style:text-properties style:font-name="Verdana" fo:font-size="12pt" fo:font-weight="bold" officeooo:paragraph-rsid="00b9e613" style:font-size-asian="12pt" style:font-weight-asian="bold" style:font-size-complex="12pt" style:font-weight-complex="bold"/>
    </style:style>
    <style:style style:name="P18" style:family="paragraph" style:parent-style-name="DICTAMEN">
      <style:paragraph-properties fo:line-height="150%"/>
      <style:text-properties officeooo:paragraph-rsid="00942ec6"/>
    </style:style>
    <style:style style:name="P19" style:family="paragraph" style:parent-style-name="DICTAMEN">
      <style:text-properties officeooo:paragraph-rsid="00bd1cdf"/>
    </style:style>
    <style:style style:name="P20" style:family="paragraph" style:parent-style-name="DICTAMEN">
      <style:text-properties fo:font-weight="bold" officeooo:rsid="00cd970b" officeooo:paragraph-rsid="00cd970b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text-properties officeooo:paragraph-rsid="00bb9c84"/>
    </style:style>
    <style:style style:name="T1" style:family="text">
      <style:text-properties officeooo:rsid="00bd35de"/>
    </style:style>
    <style:style style:name="T2" style:family="text">
      <style:text-properties officeooo:rsid="00aa44d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319d4"/>
    </style:style>
    <style:style style:name="T7" style:family="text">
      <style:text-properties officeooo:rsid="00749407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c5b005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c9b44" style:font-weight-asian="bold" style:font-weight-complex="bold"/>
    </style:style>
    <style:style style:name="T13" style:family="text">
      <style:text-properties fo:font-weight="bold" officeooo:rsid="00816189" style:font-weight-asian="bold" style:font-weight-complex="bold"/>
    </style:style>
    <style:style style:name="T14" style:family="text">
      <style:text-properties fo:font-weight="bold" officeooo:rsid="00bd1cdf" style:font-weight-asian="bold" style:font-weight-complex="bold"/>
    </style:style>
    <style:style style:name="T15" style:family="text">
      <style:text-properties fo:font-weight="bold" officeooo:rsid="007319d4" style:font-weight-asian="bold" style:font-weight-complex="bold"/>
    </style:style>
    <style:style style:name="T16" style:family="text">
      <style:text-properties fo:font-weight="bold" officeooo:rsid="00bd35de" style:font-weight-asian="bold" style:font-weight-complex="bold"/>
    </style:style>
    <style:style style:name="T17" style:family="text">
      <style:text-properties officeooo:rsid="0084ea48"/>
    </style:style>
    <style:style style:name="T18" style:family="text">
      <style:text-properties officeooo:rsid="00a0423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e2a06" style:font-weight-asian="normal" style:font-weight-complex="normal"/>
    </style:style>
    <style:style style:name="T21" style:family="text">
      <style:text-properties fo:font-weight="normal" officeooo:rsid="00ae6bc4" style:font-weight-asian="normal" style:font-weight-complex="normal"/>
    </style:style>
    <style:style style:name="T22" style:family="text">
      <style:text-properties fo:font-weight="normal" officeooo:rsid="00af0ac2" style:font-weight-asian="normal" style:font-weight-complex="normal"/>
    </style:style>
    <style:style style:name="T23" style:family="text">
      <style:text-properties fo:font-weight="normal" officeooo:rsid="00b0fe7f" style:font-weight-asian="normal" style:font-weight-complex="normal"/>
    </style:style>
    <style:style style:name="T24" style:family="text">
      <style:text-properties fo:font-weight="normal" officeooo:rsid="00bd35de" style:font-weight-asian="normal" style:font-weight-complex="normal"/>
    </style:style>
    <style:style style:name="T25" style:family="text">
      <style:text-properties fo:font-weight="normal" officeooo:rsid="00816189" style:font-weight-asian="normal" style:font-weight-complex="normal"/>
    </style:style>
    <style:style style:name="T26" style:family="text">
      <style:text-properties fo:font-weight="normal" officeooo:rsid="00b32dec" style:font-weight-asian="normal" style:font-weight-complex="normal"/>
    </style:style>
    <style:style style:name="T27" style:family="text">
      <style:text-properties fo:font-weight="normal" officeooo:rsid="00bd1cdf" style:font-weight-asian="normal" style:font-weight-complex="normal"/>
    </style:style>
    <style:style style:name="T28" style:family="text">
      <style:text-properties fo:font-weight="normal" officeooo:rsid="00be0f0e" style:font-weight-asian="normal" style:font-weight-complex="normal"/>
    </style:style>
    <style:style style:name="T29" style:family="text">
      <style:text-properties fo:font-weight="normal" officeooo:rsid="00bedc46" style:font-weight-asian="normal" style:font-weight-complex="normal"/>
    </style:style>
    <style:style style:name="T30" style:family="text">
      <style:text-properties fo:font-weight="normal" officeooo:rsid="00c48596" style:font-weight-asian="normal" style:font-weight-complex="normal"/>
    </style:style>
    <style:style style:name="T31" style:family="text">
      <style:text-properties fo:font-weight="normal" officeooo:rsid="00c5b005" style:font-weight-asian="normal" style:font-weight-complex="normal"/>
    </style:style>
    <style:style style:name="T32" style:family="text">
      <style:text-properties fo:font-weight="normal" officeooo:rsid="00c7ffcb" style:font-weight-asian="normal" style:font-weight-complex="normal"/>
    </style:style>
    <style:style style:name="T33" style:family="text">
      <style:text-properties officeooo:rsid="00aa84e0"/>
    </style:style>
    <style:style style:name="T34" style:family="text">
      <style:text-properties officeooo:rsid="00bd1cdf"/>
    </style:style>
    <style:style style:name="T35" style:family="text">
      <style:text-properties officeooo:rsid="00c9d7a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DICTAMEN"/>
      <text:p text:style-name="P19">La Comisión de <text:span text:style-name="T14">Presupuesto y Hacienda</text:span><text:span text:style-name="T11"> </text:span>ha considerado el <text:span text:style-name="T34">P</text:span>royecto de <text:span text:style-name="T14">L</text:span><text:span text:style-name="T15">ey</text:span><text:span text:style-name="T11"> <text:s/></text:span><text:span text:style-name="T14">Nº </text:span><text:span text:style-name="ARTÍCULO"><text:span text:style-name="T6">4</text:span></text:span><text:span text:style-name="ARTÍCULO"><text:span text:style-name="T33">4329 <text:s/></text:span></text:span><text:span text:style-name="ARTÍCULO"><text:span text:style-name="T6">CD-</text:span></text:span><text:span text:style-name="ARTÍCULO"><text:span text:style-name="T18">FE-JUNTOS POR EL CAMBIO</text:span></text:span> <text:span text:style-name="T7">de la </text:span><text:span text:style-name="T34">d</text:span>iputada <text:span text:style-name="T18">A</text:span><text:span text:style-name="T34">rcando</text:span><text:span text:style-name="T6">, por el cual se adhiere a la normativa establecida por la ley </text:span><text:span text:style-name="T1">N</text:span><text:span text:style-name="T6">acional </text:span><text:span text:style-name="T1">N</text:span><text:span text:style-name="T6">° 27636 "</text:span><text:span text:style-name="T1">L</text:span><text:span text:style-name="T6">ey de </text:span><text:span text:style-name="T1">P</text:span><text:span text:style-name="T6">romoción del </text:span><text:span text:style-name="T1">A</text:span><text:span text:style-name="T6">cceso al </text:span><text:span text:style-name="T1">E</text:span><text:span text:style-name="T6">mpleo </text:span><text:span text:style-name="T1">F</text:span><text:span text:style-name="T6">ormal para personas travestís, transexuales y trangénero "</text:span><text:span text:style-name="T1">D</text:span><text:span text:style-name="T6">iana </text:span><text:span text:style-name="T1">S</text:span><text:span text:style-name="T6">acayán-</text:span><text:span text:style-name="T1">L</text:span><text:span text:style-name="T6">ohana </text:span><text:span text:style-name="T1">B</text:span><text:span text:style-name="T6">erkins"</text:span>; <text:span text:style-name="T34">que cuenta con dictamen de la Comisión de </text:span><text:span text:style-name="T17">Asuntos Laborales, Gremiales y de Previsión;</text:span> 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</text:p>
      <text:p text:style-name="P16">SANCIONA CON FUERZA DE</text:p>
      <text:p text:style-name="P16">LEY:</text:p>
      <text:p text:style-name="P17">ADHESIÓN A LA LEY NACIONAL 27636 <text:s/></text:p>
      <text:p text:style-name="P17">LEY DE PROMOCIÓN DEL ACCESO AL EMPLEO FORMAL PARA PERSONAS TRAVESTIS, TRANSEXUALES Y TRANSGÉNERO "DIANA SACAYÁN - LOHANA BERKINS"</text:p>
      <text:p text:style-name="P9"/>
      <text:p text:style-name="P10"><text:span text:style-name="T11">ARTÍCULO 1 - </text:span><text:span text:style-name="T16">Adhesión</text:span><text:span text:style-name="T11">. </text:span><text:span text:style-name="T24">Adhiérase a la </text:span><text:span text:style-name="T32">L</text:span><text:span text:style-name="T24">ey Nacional 27636 ”</text:span><text:span text:style-name="T29">L</text:span><text:span text:style-name="T24">ey de promoción del acceso al empleo formal para personas travestis, transexuales y transgénero Diana Sacayan - Lohana Berkins”. </text:span><text:span text:style-name="T30">Sin perjuicio de la dispuesto por Ley Provincial 13902.</text:span></text:p>
      <text:p text:style-name="P15"/>
      <text:p text:style-name="P13"><text:span text:style-name="T16">ARTÍCULO 2 - </text:span><text:span text:style-name="T11">Incentivos al Sector </text:span><text:span text:style-name="T12">P</text:span><text:span text:style-name="T11">rivado.</text:span><text:span text:style-name="T19"> Las personas físicas o jurídicas que contraten a las personas beneficiarias por la presente ley, </text:span><text:span text:style-name="T20">pueden deducir de </text:span><text:span text:style-name="T19">Ingresos Brutos </text:span><text:span text:style-name="T20">hasta el importe correspondiente a 2 </text:span><text:soft-page-break/><text:span text:style-name="T20">(dos) salario mínimo, vital y móvil por año, </text:span><text:span text:style-name="T23">en el caso de </text:span><text:span text:style-name="T20">gran</text:span><text:span text:style-name="T23">des</text:span><text:span text:style-name="T20"> empresa</text:span><text:span text:style-name="T23">s</text:span><text:span text:style-name="T20"> el plazo </text:span><text:span text:style-name="T22">es </text:span><text:span text:style-name="T20">de 1 (un) año, y </text:span><text:span text:style-name="T23">en el caso de </text:span><text:span text:style-name="T20">pequeñas o medianas empresas el plazo </text:span><text:span text:style-name="T22">es</text:span><text:span text:style-name="T20"> de 2 (dos) años. <text:s/>El beneficio es por cada persona contratada. </text:span></text:p>
      <text:p text:style-name="P12"><text:span text:style-name="T19">Cuando el empleador o empleadora cuente al momento de ser sancionada la presente ley dentro de su personal contratado con personas alcanzadas por el art</text:span><text:span text:style-name="T20">ículo 2</text:span><text:span text:style-name="T19"> de la </text:span><text:span text:style-name="T28">L</text:span><text:span text:style-name="T19">ey 13902, </text:span><text:span text:style-name="T20">van a </text:span><text:span text:style-name="T19">recibir los mismos beneficios </text:span><text:span text:style-name="T21">establecidos en el párrafo anterior</text:span><text:span text:style-name="T19">.</text:span></text:p>
      <text:p text:style-name="P14"/>
      <text:p text:style-name="P12"><text:span text:style-name="T11">ARTÍCULO </text:span><text:span text:style-name="T16">3</text:span><text:span text:style-name="T11"> - </text:span><text:span text:style-name="T25"><text:s/></text:span><text:span text:style-name="T13">Autoridad de aplicación.</text:span><text:span text:style-name="T25"> La </text:span><text:span text:style-name="T31">A</text:span><text:span text:style-name="T25">utoridad de </text:span><text:span text:style-name="T31">A</text:span><text:span text:style-name="T25">plicación es el Ministerio de Trabajo, </text:span><text:span text:style-name="T26">Empleo y Seguridad Social </text:span><text:span text:style-name="T27">o el organismo que en el futuro lo reemplace.</text:span></text:p>
      <text:p text:style-name="P11"/>
      <text:p text:style-name="P18"><text:span text:style-name="T9">ARTÍCULO </text:span><text:span text:style-name="T10">4</text:span><text:span text:style-name="T9"> –</text:span><text:span text:style-name="T8"> Comuníquese al Poder Ejecutivo. </text:span></text:p>
      <text:p text:style-name="P18"/>
      <text:p text:style-name="P22">SALA DE LA COMISIÓN, <text:span text:style-name="T35">11 de Agosto de 2022.</text:span></text:p>
      <text:p text:style-name="P20">FIRMANTES: OLIVERA, GARCÍA, AIMAR, ULIELDIN, DONNET, MARTÍNEZ Y PALO OLIV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bd35de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d35de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bd35de"/>
    </style:style>
    <style:style style:name="MT2" style:family="text">
      <style:text-properties officeooo:rsid="00aa44d3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2</text:span>022 – Año del 40<text:span text:style-name="MT2">°</text:span> Aniversario de la Guerra de Malvinas en homenaje a veteranas, veteranos y caídos en defensa de las Islas Malvinas, Georgias del Sur y Sandwich del Sur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5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3H23M47S</meta:editing-duration>
    <meta:editing-cycles>65</meta:editing-cycles>
    <meta:generator>LibreOffice/7.3.5.2$Linux_X86_64 LibreOffice_project/30$Build-2</meta:generator>
    <dc:date>2022-08-11T12:24:36.515894625</dc:date>
    <meta:print-date>2022-08-02T09:44:16.901622688</meta:print-date>
    <meta:document-statistic meta:table-count="0" meta:image-count="1" meta:object-count="0" meta:page-count="2" meta:paragraph-count="19" meta:word-count="405" meta:character-count="2497" meta:non-whitespace-character-count="2101"/>
  </office:meta>
</office:document-meta>
</file>